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C8000000C8D1C03202CFD89F12.png" manifest:media-type="image/png"/>
  <manifest:file-entry manifest:full-path="Pictures/1000020100000090000000902289C92C0924A5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408cm"/>
      <style:paragraph-properties style:writing-mode="lr-tb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5.4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908cm" svg:height="0.632cm" svg:x="11.829cm" svg:y="13.639cm">
          <draw:text-box>
            <text:p><text:span text:style-name="T2">D5</text:span></text:p>
          </draw:text-box>
        </draw:frame>
        <draw:frame draw:style-name="gr2" draw:text-style-name="P2" draw:layer="layout" svg:width="2.08cm" svg:height="0.632cm" svg:x="12.046cm" svg:y="12.968cm">
          <draw:text-box>
            <text:p><text:span text:style-name="T2">Drone</text:span></text:p>
          </draw:text-box>
        </draw:frame>
        <draw:custom-shape draw:name="TextBox 8" draw:style-name="gr7" draw:text-style-name="P6" draw:layer="layout" svg:width="2.28cm" svg:height="1.023cm" svg:x="11.853cm" svg:y="8.189cm">
          <text:list text:style-name="L1">
            <text:list-header>
              <text:p text:style-name="P5"><text:span text:style-name="T3">Fire Fighting</text:span></text:p>
            </text:list-header>
            <text:list-item>
              <text:p text:style-name="P5"><text:span text:style-name="T3">Dro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1.244cm" svg:height="1.244cm" svg:x="12.651cm" svg:y="13.356cm">
          <draw:image xlink:href="Pictures/10000201000000C8000000C8D1C03202CFD89F12.png" xlink:type="simple" xlink:show="embed" xlink:actuate="onLoad" loext:mime-type="image/png">
            <text:p/>
          </draw:image>
        </draw:frame>
        <draw:frame draw:style-name="gr9" draw:text-style-name="P7" draw:layer="layout" svg:width="0.8cm" svg:height="0.8cm" svg:x="12.6cm" svg:y="7.6cm">
          <draw:image xlink:href="Pictures/1000020100000090000000902289C92C0924A51E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9:49:58.393000000</dc:date>
    <meta:editing-cycles>233</meta:editing-cycles>
    <meta:editing-duration>P3DT18H26M49S</meta:editing-duration>
    <meta:generator>LibreOffice/6.4.4.2$Windows_X86_64 LibreOffice_project/3d775be2011f3886db32dfd395a6a6d1ca2630ff</meta:generator>
    <meta:document-statistic meta:object-count="45"/>
  </office:meta>
</office:document-meta>
</file>