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90000000906108A27E9A015B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3.526cm" fo:min-width="1.876cm" fo:padding-top="0.137cm" fo:padding-bottom="0.137cm" fo:padding-left="0.262cm" fo:padding-right="0.262cm"/>
    </style:style>
    <style:style style:name="gr6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  <style:text-properties style:font-name="Arial2" fo:font-size="9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7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4pt"/>
    </style:style>
    <style:style style:name="T2" style:family="text">
      <style:text-properties style:font-name="Arial2" fo:font-size="9pt" style:font-size-asian="24pt" style:font-size-complex="24pt"/>
    </style:style>
    <style:style style:name="T3" style:family="text">
      <style:text-properties style:font-name="Arial" fo:font-size="9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g>
          <draw:frame draw:style-name="gr2" draw:text-style-name="P2" draw:layer="layout" svg:width="2.28cm" svg:height="0.632cm" svg:x="11.82cm" svg:y="9.259cm">
            <draw:text-box>
              <text:p><text:span text:style-name="T2">Fire Fighting</text:span></text:p>
            </draw:text-box>
          </draw:frame>
          <draw:g>
            <draw:frame draw:name="Picture 4" draw:style-name="gr3" draw:text-style-name="P3" draw:layer="layout" svg:width="1.102cm" svg:height="0.75cm" svg:x="12.702cm" svg:y="11.9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2.054cm">
              <draw:text-box>
                <text:p><text:span text:style-name="T2">F4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1.2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1.351cm">
              <draw:text-box>
                <text:p><text:span text:style-name="T2">F3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0.5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0.663cm">
              <draw:text-box>
                <text:p><text:span text:style-name="T2">F2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9.8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37cm" svg:y="9.962cm">
              <draw:text-box>
                <text:p><text:span text:style-name="T2">F1</text:span></text:p>
              </draw:text-box>
            </draw:frame>
          </draw:g>
        </draw:g>
        <draw:custom-shape draw:style-name="gr5" draw:text-style-name="P4" draw:layer="layout" svg:width="2.4cm" svg:height="3.8cm" svg:x="11.8cm" svg:y="9.2cm">
          <text:p/>
          <draw:enhanced-geometry svg:viewBox="0 0 21600 21600" draw:type="rectangle" draw:enhanced-path="M 0 0 L 21600 0 21600 21600 0 21600 0 0 Z N"/>
        </draw:custom-shape>
        <draw:g>
          <draw:frame draw:name="Picture 79" draw:style-name="gr6" draw:text-style-name="P3" draw:layer="layout" svg:width="0.8cm" svg:height="0.8cm" svg:x="12.448cm" svg:y="7.6cm">
            <draw:image xlink:href="Pictures/1000020100000090000000906108A27E9A015B49.png" xlink:type="simple" xlink:show="embed" xlink:actuate="onLoad" loext:mime-type="image/png">
              <text:p/>
            </draw:image>
            <svg:desc>color-change-red.png</svg:desc>
          </draw:frame>
          <draw:custom-shape draw:name="TextBox 8" draw:style-name="gr7" draw:text-style-name="P6" draw:layer="layout" svg:width="2.28cm" svg:height="0.642cm" svg:x="11.72cm" svg:y="8.189cm">
            <text:list text:style-name="L1">
              <text:list-header>
                <text:p text:style-name="P5"><text:span text:style-name="T3">Fire Fightin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8" draw:layer="layout" svg:width="13.705cm" svg:height="10.279cm" svg:x="2.442cm" svg:y="2.054cm" draw:page-number="1" presentation:class="page"/>
          <draw:frame presentation:style-name="pr1" draw:text-style-name="P7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Times New Roman1" svg:font-family="'Times New Roman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7T18:28:08.029000000</dc:date>
    <meta:editing-cycles>229</meta:editing-cycles>
    <meta:editing-duration>P3DT18H15M6S</meta:editing-duration>
    <meta:generator>LibreOffice/6.4.4.2$Windows_X86_64 LibreOffice_project/3d775be2011f3886db32dfd395a6a6d1ca2630ff</meta:generator>
    <meta:document-statistic meta:object-count="43"/>
  </office:meta>
</office:document-meta>
</file>