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B50000007BBD93FE18723A3C85.png" manifest:media-type="image/png"/>
  <manifest:file-entry manifest:full-path="Pictures/100002010000009000000090847C20B31FC49E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6.526cm" fo:min-width="1.876cm" fo:padding-top="0.137cm" fo:padding-bottom="0.137cm" fo:padding-left="0.262cm" fo:padding-right="0.262cm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763cm" fo:min-width="0cm"/>
      <style:paragraph-properties style:writing-mode="lr-tb"/>
    </style:style>
    <style:style style:name="gr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48cm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1" fo:font-size="9pt" style:font-size-asian="24pt" style:font-size-complex="24pt"/>
    </style:style>
    <style:style style:name="T3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3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2.4cm" svg:height="6.8cm" svg:x="11.8cm" svg:y="9.2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554cm" svg:height="1.013cm" svg:x="11.746cm" svg:y="12.968cm">
          <draw:text-box>
            <text:p><text:span text:style-name="T2">Water Logistic</text:span></text:p>
          </draw:text-box>
        </draw:frame>
        <draw:g>
          <draw:frame draw:style-name="gr7" draw:text-style-name="P2" draw:layer="layout" svg:width="0.98cm" svg:height="0.632cm" svg:x="11.801cm" svg:y="13.668cm">
            <draw:text-box>
              <text:p><text:span text:style-name="T2">W5</text:span></text:p>
            </draw:text-box>
          </draw:frame>
          <draw:frame draw:name="Picture 53" draw:style-name="gr8" draw:text-style-name="P3" draw:layer="layout" svg:width="1.181cm" svg:height="0.8cm" svg:x="12.676cm" svg:y="13.5cm">
            <draw:image xlink:href="Pictures/10000201000000B50000007BBD93FE18723A3C85.png" xlink:type="simple" xlink:show="embed" xlink:actuate="onLoad" loext:mime-type="image/png">
              <text:p/>
            </draw:image>
            <svg:desc>Water</svg:desc>
          </draw:frame>
        </draw:g>
        <draw:g>
          <draw:frame draw:style-name="gr7" draw:text-style-name="P2" draw:layer="layout" svg:width="0.98cm" svg:height="0.632cm" svg:x="11.801cm" svg:y="15.168cm">
            <draw:text-box>
              <text:p><text:span text:style-name="T2">G6</text:span></text:p>
            </draw:text-box>
          </draw:frame>
          <draw:frame draw:name="Picture 53_0" draw:style-name="gr8" draw:text-style-name="P3" draw:layer="layout" svg:width="1.181cm" svg:height="0.8cm" svg:x="12.676cm" svg:y="15cm">
            <draw:image xlink:href="Pictures/10000201000000B50000007BBD93FE18723A3C85.png" xlink:type="simple" xlink:show="embed" xlink:actuate="onLoad" loext:mime-type="image/png">
              <text:p/>
            </draw:image>
            <svg:desc>Water</svg:desc>
          </draw:frame>
        </draw:g>
        <draw:frame draw:style-name="gr6" draw:text-style-name="P2" draw:layer="layout" svg:width="2.554cm" svg:height="1.013cm" svg:x="11.846cm" svg:y="14.5cm">
          <draw:text-box>
            <text:p><text:span text:style-name="T2">Fuel Logistic</text:span></text:p>
          </draw:text-box>
        </draw:frame>
        <draw:g>
          <draw:custom-shape draw:name="TextBox 8" draw:style-name="gr9" draw:text-style-name="P6" draw:layer="layout" svg:width="2.28cm" svg:height="1.023cm" svg:x="11.853cm" svg:y="8.189cm">
            <text:list text:style-name="L1">
              <text:list-header>
                <text:p text:style-name="P5"><text:span text:style-name="T3">Fire Fighting</text:span></text:p>
              </text:list-header>
              <text:list-item>
                <text:p text:style-name="P5"><text:span text:style-name="T3">Logistic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10" draw:text-style-name="P7" draw:layer="layout" svg:width="0.8cm" svg:height="0.8cm" svg:x="12.6cm" svg:y="7.6cm">
            <draw:image xlink:href="Pictures/100002010000009000000090847C20B31FC49E5C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11" draw:layer="layout" svg:width="13.705cm" svg:height="10.279cm" svg:x="2.442cm" svg:y="2.054cm" draw:page-number="1" presentation:class="page"/>
          <draw:frame presentation:style-name="pr1" draw:text-style-name="P8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8:37:03.043000000</dc:date>
    <meta:editing-cycles>236</meta:editing-cycles>
    <meta:editing-duration>P3DT18H40M54S</meta:editing-duration>
    <meta:generator>LibreOffice/6.4.4.2$Windows_X86_64 LibreOffice_project/3d775be2011f3886db32dfd395a6a6d1ca2630ff</meta:generator>
    <meta:document-statistic meta:object-count="51"/>
  </office:meta>
</office:document-meta>
</file>