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F00000068F718BBB7C1B84106.png" manifest:media-type="image/png"/>
  <manifest:file-entry manifest:full-path="Pictures/10000201000000B50000007B8B2FD5C8C276A6BE.png" manifest:media-type="image/png"/>
  <manifest:file-entry manifest:full-path="Pictures/10000201000000C80000006468B51893DBB4D506.png" manifest:media-type="image/png"/>
  <manifest:file-entry manifest:full-path="Pictures/100002010000009000000090A87777B977456E3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017cm" fo:min-width="2.402cm"/>
      <style:paragraph-properties style:writing-mode="lr-tb"/>
    </style:style>
    <style:style style:name="gr2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0.382cm" fo:min-width="0cm"/>
      <style:paragraph-properties style:writing-mode="lr-tb"/>
    </style:style>
    <style:style style:name="gr3" style:family="graphic" style:parent-style-name="Default_5f_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375cm"/>
      <style:paragraph-properties style:writing-mode="lr-tb"/>
    </style:style>
    <style:style style:name="gr5" style:family="graphic" style:parent-style-name="standard">
      <style:graphic-properties svg:stroke-width="0.025cm" svg:stroke-color="#000000" draw:marker-start-width="0.266cm" draw:marker-end-width="0.266cm" draw:fill="none" draw:textarea-horizontal-align="justify" draw:textarea-vertical-align="middle" draw:auto-grow-height="false" fo:min-height="5.126cm" fo:min-width="2.276cm" fo:padding-top="0.137cm" fo:padding-bottom="0.137cm" fo:padding-left="0.262cm" fo:padding-right="0.262cm"/>
    </style:style>
    <style:style style:name="gr6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0.763cm" fo:min-width="0cm"/>
      <style:paragraph-properties style:writing-mode="lr-tb"/>
    </style:style>
    <style:style style:name="gr7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0.35cm" fo:min-width="0cm"/>
      <style:paragraph-properties style:writing-mode="lr-tb"/>
    </style:style>
    <style:style style:name="gr8" style:family="graphic" style:parent-style-name="Default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48cm"/>
      <style:paragraph-properties style:writing-mode="lr-tb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3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24pt"/>
    </style:style>
    <style:style style:name="P2" style:family="paragraph">
      <loext:graphic-properties draw:fill="none" draw:fill-color="#ffffff"/>
      <style:paragraph-properties style:writing-mode="lr-tb"/>
      <style:text-properties style:font-name="Arial" fo:font-size="9pt" style:font-size-asian="24pt" style:font-size-complex="24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9pt" style:font-size-asian="24pt" style:font-size-complex="24pt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9pt" style:font-size-asian="24pt" style:font-size-complex="24pt"/>
    </style:style>
    <style:style style:name="P7" style:family="paragraph">
      <loext:graphic-properties draw:fill="none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fo:font-size="24pt"/>
    </style:style>
    <style:style style:name="T2" style:family="text">
      <style:text-properties style:font-name="Arial" fo:font-size="9pt" style:font-size-asian="24pt" style:font-size-complex="24pt"/>
    </style:style>
    <style:style style:name="T3" style:family="text">
      <style:text-properties style:font-name="Arial2" fo:font-size="9pt" fo:language="sv" fo:country="SE" style:font-size-asian="24pt" style:language-asian="sv" style:country-asian="SE" style:font-size-complex="24pt" style:language-complex="sv" style:country-complex="S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draw:frame draw:style-name="gr1" draw:text-style-name="P1" draw:layer="layout" svg:width="2.902cm" svg:height="1.267cm" svg:x="11.471cm" svg:y="0.601cm">
          <draw:text-box>
            <text:p><text:span text:style-name="T1">Font <text:s/>9</text:span></text:p>
          </draw:text-box>
        </draw:frame>
        <draw:frame draw:style-name="gr2" draw:text-style-name="P2" draw:layer="layout" svg:width="2.28cm" svg:height="0.632cm" svg:x="11.82cm" svg:y="9.259cm">
          <draw:text-box>
            <text:p><text:span text:style-name="T2">Fire Fighting</text:span></text:p>
          </draw:text-box>
        </draw:frame>
        <draw:g>
          <draw:frame draw:name="Picture 4" draw:style-name="gr3" draw:text-style-name="P3" draw:layer="layout" svg:width="1.102cm" svg:height="0.75cm" svg:x="12.702cm" svg:y="10.55cm">
            <draw:image xlink:href="Pictures/10000201000000B50000007B8B2FD5C8C276A6BE.png" xlink:type="simple" xlink:show="embed" xlink:actuate="onLoad" loext:mime-type="image/png">
              <text:p/>
            </draw:image>
            <svg:desc>R:\Work\C3Fire\Doc\ppt-icons\Units\Unit.png</svg:desc>
          </draw:frame>
          <draw:frame draw:style-name="gr4" draw:text-style-name="P2" draw:layer="layout" svg:width="0.875cm" svg:height="0.632cm" svg:x="11.827cm" svg:y="10.663cm">
            <draw:text-box>
              <text:p><text:span text:style-name="T2">F2</text:span></text:p>
            </draw:text-box>
          </draw:frame>
        </draw:g>
        <draw:g>
          <draw:frame draw:name="Picture 4" draw:style-name="gr3" draw:text-style-name="P3" draw:layer="layout" svg:width="1.102cm" svg:height="0.75cm" svg:x="12.702cm" svg:y="9.84cm">
            <draw:image xlink:href="Pictures/10000201000000B50000007B8B2FD5C8C276A6BE.png" xlink:type="simple" xlink:show="embed" xlink:actuate="onLoad" loext:mime-type="image/png">
              <text:p/>
            </draw:image>
            <svg:desc>R:\Work\C3Fire\Doc\ppt-icons\Units\Unit.png</svg:desc>
          </draw:frame>
          <draw:frame draw:style-name="gr4" draw:text-style-name="P2" draw:layer="layout" svg:width="0.875cm" svg:height="0.632cm" svg:x="11.837cm" svg:y="9.962cm">
            <draw:text-box>
              <text:p><text:span text:style-name="T2">F1</text:span></text:p>
            </draw:text-box>
          </draw:frame>
        </draw:g>
        <draw:custom-shape draw:style-name="gr5" draw:text-style-name="P4" draw:layer="layout" svg:width="2.8cm" svg:height="5.4cm" svg:x="11.8cm" svg:y="9.2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3.054cm" svg:height="1.013cm" svg:x="11.746cm" svg:y="11.368cm">
          <draw:text-box>
            <text:p><text:span text:style-name="T2">Reconnaissance</text:span></text:p>
          </draw:text-box>
        </draw:frame>
        <draw:frame draw:style-name="gr7" draw:text-style-name="P2" draw:layer="layout" svg:width="3.154cm" svg:height="0.632cm" svg:x="11.8cm" svg:y="12.632cm">
          <draw:text-box>
            <text:p><text:span text:style-name="T2">Transportation</text:span></text:p>
          </draw:text-box>
        </draw:frame>
        <draw:g>
          <draw:g>
            <draw:custom-shape draw:name="TextBox 8" draw:style-name="gr8" draw:text-style-name="P6" draw:layer="layout" svg:width="3.076cm" svg:height="1.023cm" svg:x="11.701cm" svg:y="8.189cm">
              <text:list text:style-name="L1">
                <text:list-header>
                  <text:p text:style-name="P5"><text:span text:style-name="T3">Fire Fighting</text:span></text:p>
                </text:list-header>
                <text:list-item>
                  <text:p text:style-name="P5"><text:span text:style-name="T3">Search &amp; Rescue </text:span></text:p>
                </text:list-item>
              </text:list>
              <draw:enhanced-geometry svg:viewBox="0 0 21600 21600" draw:type="mso-spt202" draw:enhanced-path="M 0 0 L 21600 0 21600 21600 0 21600 0 0 Z N"/>
            </draw:custom-shape>
            <draw:frame draw:style-name="gr9" draw:text-style-name="P7" draw:layer="layout" svg:width="0.8cm" svg:height="0.8cm" svg:x="12.748cm" svg:y="7.6cm">
              <draw:image xlink:href="Pictures/100002010000009000000090A87777B977456E33.png" xlink:type="simple" xlink:show="embed" xlink:actuate="onLoad" loext:mime-type="image/png">
                <text:p/>
              </draw:image>
            </draw:frame>
          </draw:g>
        </draw:g>
        <draw:g>
          <draw:frame draw:style-name="gr10" draw:text-style-name="P2" draw:layer="layout" svg:width="0.98cm" svg:height="0.632cm" svg:x="11.876cm" svg:y="12cm">
            <draw:text-box>
              <text:p><text:span text:style-name="T2">R3</text:span></text:p>
            </draw:text-box>
          </draw:frame>
          <draw:frame draw:name="Picture 25" draw:style-name="gr11" draw:text-style-name="P3" draw:layer="layout" svg:width="1cm" svg:height="0.542cm" svg:x="12.8cm" svg:y="12.044cm">
            <draw:image xlink:href="Pictures/10000201000000BF00000068F718BBB7C1B84106.png" xlink:type="simple" xlink:show="embed" xlink:actuate="onLoad" loext:mime-type="image/png">
              <text:p/>
            </draw:image>
            <svg:desc>Rescue2.png</svg:desc>
          </draw:frame>
        </draw:g>
        <draw:g>
          <draw:frame draw:style-name="gr10" draw:text-style-name="P2" draw:layer="layout" svg:width="0.98cm" svg:height="0.632cm" svg:x="11.905cm" svg:y="13.294cm">
            <draw:text-box>
              <text:p><text:span text:style-name="T2">T4</text:span></text:p>
            </draw:text-box>
          </draw:frame>
          <draw:frame draw:style-name="gr12" draw:text-style-name="P8" draw:layer="layout" svg:width="1.144cm" svg:height="0.667cm" svg:x="12.761cm" svg:y="13.264cm">
            <draw:image xlink:href="Pictures/10000201000000C80000006468B51893DBB4D506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13" draw:layer="layout" svg:width="13.705cm" svg:height="10.279cm" svg:x="2.442cm" svg:y="2.054cm" draw:page-number="1" presentation:class="page"/>
          <draw:frame presentation:style-name="pr1" draw:text-style-name="P9" draw:layer="layout" svg:width="14.869cm" svg:height="12.334cm" svg:x="1.86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8pt" fo:font-style="normal" fo:text-shadow="none" style:text-underline-style="none" fo:font-weight="normal" style:font-name-asian="Arial2" style:font-family-asian="Arial" style:font-pitch-asian="variable" style:font-size-asian="28pt" style:font-style-asian="normal" style:font-weight-asian="normal" style:font-name-complex="Arial2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44pt" fo:font-style="normal" fo:text-shadow="none" style:text-underline-style="none" fo:font-weight="normal" fo:background-color="transparent" style:font-name-asian="Arial2" style:font-family-asian="Arial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9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sv" fo:country="SE" style:language-asian="sv" style:country-asian="SE" style:language-complex="sv" style:country-complex="SE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94cm" svg:height="5.845cm" svg:x="1cm" svg:y="2.892cm"/>
      <draw:page-thumbnail draw:layer="backgroundobjects" svg:width="7.794cm" svg:height="5.845cm" svg:x="1cm" svg:y="10.782cm"/>
      <draw:page-thumbnail draw:layer="backgroundobjects" svg:width="7.794cm" svg:height="5.845cm" svg:x="1cm" svg:y="18.672cm"/>
      <draw:page-thumbnail draw:layer="backgroundobjects" svg:width="7.794cm" svg:height="5.845cm" svg:x="9.795cm" svg:y="2.892cm"/>
      <draw:page-thumbnail draw:layer="backgroundobjects" svg:width="7.794cm" svg:height="5.845cm" svg:x="9.795cm" svg:y="10.782cm"/>
      <draw:page-thumbnail draw:layer="backgroundobjects" svg:width="7.794cm" svg:height="5.845cm" svg:x="9.795cm" svg:y="18.672cm"/>
      <draw:frame draw:style-name="Mgr1" draw:text-style-name="MP2" draw:layer="backgroundobjects" svg:width="8.067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67cm" svg:height="1.369cm" svg:x="10.5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67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67cm" svg:height="1.369cm" svg:x="10.522cm" svg:y="26.04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cm" svg:x="1.905cm" svg:y="17.357cm" presentation:class="date-time">
        <draw:text-box>
          <text:p/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p/>
        </draw:text-box>
      </draw:frame>
      <draw:frame presentation:style-name="Mpr1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8.59cm" svg:height="27.41cm" svg:x="0cm" svg:y="0cm">
          <text:p/>
        </draw:rect>
        <draw:frame draw:style-name="Mgr4" draw:text-style-name="MP8" draw:layer="backgroundobjects" svg:width="8.057cm" svg:height="1.371cm" svg:x="-0.001cm" svg:y="-0.001cm" presentation:class="header">
          <draw:text-box>
            <text:p/>
          </draw:text-box>
        </draw:frame>
        <draw:frame draw:style-name="Mgr5" draw:text-style-name="MP10" draw:layer="backgroundobjects" svg:width="8.057cm" svg:height="1.371cm" svg:x="10.529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705cm" svg:height="10.279cm" svg:x="2.442cm" svg:y="2.054cm" presentation:class="page"/>
        <draw:frame presentation:style-name="Default-notes" draw:layer="backgroundobjects" svg:width="14.869cm" svg:height="12.334cm" svg:x="1.86cm" svg:y="13.022cm" presentation:class="notes" presentation:placeholder="true">
          <draw:text-box/>
        </draw:frame>
        <draw:frame draw:style-name="Mgr6" draw:text-style-name="MP8" draw:layer="backgroundobjects" svg:width="8.057cm" svg:height="1.371cm" svg:x="-0.001cm" svg:y="26.034cm" presentation:class="footer">
          <draw:text-box>
            <text:p/>
          </draw:text-box>
        </draw:frame>
        <draw:frame draw:style-name="Mgr7" draw:text-style-name="MP10" draw:layer="backgroundobjects" svg:width="8.057cm" svg:height="1.371cm" svg:x="10.529cm" svg:y="26.034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Presentation</dc:title>
    <meta:initial-creator>Rego Granlund</meta:initial-creator>
    <dc:date>2021-08-28T18:52:53.568000000</dc:date>
    <meta:editing-cycles>237</meta:editing-cycles>
    <meta:editing-duration>P3DT18H49M36S</meta:editing-duration>
    <meta:generator>LibreOffice/6.4.4.2$Windows_X86_64 LibreOffice_project/3d775be2011f3886db32dfd395a6a6d1ca2630ff</meta:generator>
    <meta:document-statistic meta:object-count="45"/>
  </office:meta>
</office:document-meta>
</file>